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6a018"/>
    </style:style>
    <text:list-style style:name="L1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nwyl Ymgeisydd Cynulliad Cenedlaethol,</text:p>
      <text:p text:style-name="Standard"/>
      <text:p text:style-name="Standard">Ysgrifennaf atoch er mwyn gofyn i chi ddatgan eich cefnogaeth i dri nod polisi er lles yr iaith Gymraeg.</text:p>
      <text:p text:style-name="Standard">Hoffwn i chi ddatgan eich cefnogaeth i Lywodraeth nesaf Cymru anelu at:</text:p>
      <text:p text:style-name="Standard"/>
      <text:p text:style-name="Standard">1. Cynyddu’r nifer o siaradwyr Cymraeg i filiwn</text:p>
      <text:p text:style-name="Standard">2. Atal yr allfudiad a chynnal cymunedau ynghyd â sicrhau llwybrau i ddod â Chymry Cymraeg yn ôl i’r wlad</text:p>
      <text:p text:style-name="Standard">3. Defnyddio’r Gymraeg ymhob rhan o fywyd er mwyn sicrhau mai’r Gymraeg yw’r iaith naturiol o’r crud i’r bedd</text:p>
      <text:p text:style-name="Standard"/>
      <text:p text:style-name="Standard">Mae nifer o Aelodau presennol y Cynulliad eisoes wedi datgan eu cefnogaeth i'r nodau hynny. Mae dogfen weledigaeth lawn Cymdeithas yr Iaith Gymraeg ar gael yma: http://cymdeithas.cymru/miliwn</text:p>
      <text:p text:style-name="Standard"/>
      <text:p text:style-name="Standard">Bydd<text:span text:style-name="T1">em yn falch os gallwch chi</text:span> ddatgan eich cefnogaeth i dri phrif nod y ddogfen ar-lein - drwy ddefnyddio'r #miliwn.</text:p>
      <text:p text:style-name="Standard"/>
      <text:p text:style-name="Standard">Edrychaf ymlaen at dderbyn eich ymateb.</text:p>
      <text:p text:style-name="Standard"/>
      <text:p text:style-name="Standard">Yr eiddoch yn gywir,</text:p>
      <text:p text:style-name="Standard"/>
      <text:p text:style-name="Standard">Dear National Assembly Candidate,</text:p>
      <text:p text:style-name="Standard"/>
      <text:p text:style-name="Standard">I write asking that you give your public support for three policy goals for the benefit of the Welsh <text:span text:style-name="T1">l</text:span>anguage.</text:p>
      <text:p text:style-name="Standard"/>
      <text:p text:style-name="Standard">I would like you to state your support for the next Welsh Government to aim to:</text:p>
      <text:p text:style-name="Standard">1. Increase the number of Welsh speakers <text:span text:style-name="T1">to one</text:span> million</text:p>
      <text:p text:style-name="Standard">2. Reduce out-migration and sustain communities as well as ensuring paths for Welsh speakers to return to the country</text:p>
      <text:p text:style-name="Standard">3. Use the Welsh language in every part of life in order to ensure that Welsh is the natural language from the cradle to the grave</text:p>
      <text:p text:style-name="Standard"/>
      <text:p text:style-name="Standard">A number of members of the present Assembly have stated their support for those aims. The full Cymdeithas yr Iaith Gymraeg vision document is available here: http://cymdeithas.cymru/miliwn</text:p>
      <text:p text:style-name="Standard"/>
      <text:p text:style-name="Standard"><text:span text:style-name="T1">We would be grateful if you could</text:span> state your support for the three main aims on-line by using #miliwn.</text:p>
      <text:p text:style-name="Standard"/>
      <text:p text:style-name="Standard">Your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y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y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3:35:57.172000000</meta:creation-date>
    <dc:date>2015-12-18T13:43:21.482000000</dc:date>
    <meta:editing-duration>P0D</meta:editing-duration>
    <meta:editing-cycles>1</meta:editing-cycles>
    <meta:document-statistic meta:table-count="0" meta:image-count="0" meta:object-count="0" meta:page-count="1" meta:paragraph-count="19" meta:word-count="281" meta:character-count="1663" meta:non-whitespace-character-count="1401"/>
    <meta:generator>LibreOffice/4.1.1.2$Windows_x86 LibreOffice_project/7e4286b58adc75a14f6d83f53a03b6c11fa2903</meta:generator>
  </office:meta>
</office:document-meta>
</file>